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4pt" fo:font-weight="normal" officeooo:paragraph-rsid="000276b8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fo:color="#010000" style:font-name="Calibri1" fo:font-size="14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officeooo:paragraph-rsid="0003d978"/>
    </style:style>
    <style:style style:name="T1" style:family="text">
      <style:text-properties style:use-window-font-color="true" style:font-name="Calibri1" fo:font-size="14pt" fo:font-weight="normal" fo:background-color="transparent" loext:char-shading-value="0" style:font-name-asian="Calibri1" style:font-name-complex="Calibri1"/>
    </style:style>
    <style:style style:name="T2" style:family="text">
      <style:text-properties fo:color="#010000"/>
    </style:style>
    <style:style style:name="T3" style:family="text">
      <style:text-properties fo:color="#010000" style:font-name="Calibri1" fo:font-size="14pt" fo:font-weight="normal" fo:background-color="transparent" loext:char-shading-value="0" style:font-name-asian="Calibri1" style:font-name-complex="Calibri1"/>
    </style:style>
    <style:style style:name="T4" style:family="text">
      <style:text-properties fo:color="#010000" style:font-name="Calibri1" fo:font-size="14pt" fo:font-weight="normal" officeooo:rsid="000226b7" fo:background-color="transparent" loext:char-shading-value="0" style:font-name-asian="Calibri1" style:font-name-complex="Calibri1"/>
    </style:style>
    <style:style style:name="T5" style:family="text">
      <style:text-properties fo:color="#010000" style:font-name="Calibri1" fo:font-size="14pt" fo:font-weight="normal" officeooo:rsid="0005cbb8" fo:background-color="transparent" loext:char-shading-value="0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toni Heda ps. <text:span text:style-name="T2">,,</text:span>Szary” (1916 - 2008)</text:p>
      <text:p text:style-name="P2"/>
      <text:p text:style-name="P6"><text:span text:style-name="T3">W 1936 r. rozpoczął pracę w zakładach zbrojeniowych w Starachowicach. Rok później został powołany do odbycia służby wojskowej w Kielcach. We wrześniu 1938 r. w stopniu kaprala podchorążego wrócił do pracy w Starachowicach. Po wybuchu wojny z innymi pracownikami zabezpieczał zakłady na wypadek ataku Niemców. Walczył w w obronie miasta, potem wycofał się w podstarachowickie lasy, gdzie dołączył do 51 pułku piechoty dowodzonego przez ppłk. Emila Fieldorfa “Nila”. Po rozformowaniu pułku przyłączył się do grupy żołnierzy, która weszła w skład Samodzielnej Grupy Operacyjnej </text:span><text:span text:style-name="T4">„</text:span><text:span text:style-name="T3">Polesie” gen. Franciszka Kleeberga. W rodzinne strony wrócił około 20 października 1939 r. Utworzył grupę, która poszukiwała broni w okolicznych lasach. W styczniu 1940 r. wstąpił do Organizacji Orła Białego, a następnie do Związku Walki Zbrojnej, gdzie pełnił funkcję komendanta obwodu Iłża. Został aresztowany przez Niemców i umieszczony w obozie jenieckim, z którego udało mu si</text:span><text:span text:style-name="T5">ę</text:span><text:span text:style-name="T3"> uciec. W grudniu 1940 r. powrócił w rodzinne strony. Już w styczniu rozpoczął działalność w nowopowstałej Armii Krajowej. Należał do zgrupowania partyzanckiego Piwnik-Ponury, dowodził plutonem. Jego oddział przeprowadził udane akcje rozbicia niemieckich więzień, m.in. w Końskich i Starachowicach. Brał udział w akcji Burza w walkach z Niemcami na Kielecczyźnie pod Radoszycami i Szewcami. </text:span></text:p>
      <text:p text:style-name="P1"><text:span text:style-name="T3"/></text:p>
      <text:p text:style-name="P1"><text:span text:style-name="T3">Po zakończeniu wojny nie złożył broni, działał w organizacji NIE. W nocy z 4 na 5 sierpnia 1945 r. oddział dowodzony przez "Szarego" uwolnił z ubeckiego więzienia w Kielcach 354 więźniów. Była to jedna z najbardziej spektakularnych akcji polskiego podziemia antykomunistycznego.</text:span></text:p>
      <text:p text:style-name="P1"><text:span text:style-name="T3"/></text:p>
      <text:p text:style-name="P1"><text:span text:style-name="T3">W 1948 r. został aresztowany przez UB w Gdańsku. 4 I 1950 r. został skazany na karę śmierci, którą decyzją prezydenta Bieruta zamieniono na dożywotnie więzienie. Z więzienia został zwolniony w listopadzie 1956 r. </text:span></text:p>
      <text:p text:style-name="P1"><text:span text:style-name="T1">Zmarł w Warszawie w 2008 r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1-22T20:07:57.625000000</dc:date>
    <meta:editing-duration>PT37M56S</meta:editing-duration>
    <meta:editing-cycles>4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5" meta:word-count="280" meta:character-count="1905" meta:non-whitespace-character-count="1628"/>
  </office:meta>
</office:document-meta>
</file>