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47cm" loext:contextual-spacing="false"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20%" fo:text-align="start" style:justify-single-word="false"/>
    </style:style>
    <style:style style:name="T1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2" style:family="text">
      <style:text-properties fo:color="#000000" style:font-name="Calibri1" fo:font-size="14pt" fo:font-weight="normal" fo:background-color="transparent" loext:char-shading-value="0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rol Łoniewski ps. „Lew” (1925 - 1948)</text:span></text:p>
      <text:p text:style-name="P2"><text:span text:style-name="T1">W okresie okupacji niemieckiej był członkiem Szarych Szeregów – konspiracyjnej organizacji Związku Harcerstwa Polskiego i podporucznikiem Armii Krajowej. </text:span><text:span text:style-name="T2">Był instruktorem i uczył młodych harcerzy posługiwać się bronią. Ukrywał przed Niemcami dwóch Żydów.</text:span><text:span text:style-name="T1"> <text:s/>Walczył w Powstaniu Warszawskim, w czasie którego </text:span><text:span text:style-name="T2">został odznaczony Krzyżem Walecznych za przeniesienie meldunku z oblężonego Śródmieścia na Pragę i przepłynięcie wpław Wisły. </text:span></text:p>
      <text:p text:style-name="P2"><text:span text:style-name="T1"/></text:p>
      <text:p text:style-name="P2"><text:span text:style-name="T1">Po wojnie rozpoczął studia na Wydziale Stomatologii Uniwersytetu Łódzkiego. </text:span><text:span text:style-name="T2">Naukę łączył z działalnością w konspiracyjnej organizacji</text:span><text:span text:style-name="T1"> “Wolność i Niezawisłość”. Aresztowany 18 lutego 1948 roku został osadzony w kieleckim więzieniu. Wyrokiem Wojskowego Sądu Rejonowego w Kielcach 31 lipca 1948 r. został skazany na karę śmierci; </text:span><text:span text:style-name="T2">pozbawienie praw publicznych, obywatelskich i honorowych.</text:span><text:span text:style-name="T1"> <text:s/>Wyrok wykonano w lesie w Zgórsku 24 września 1948 roku. Jego ciało ukryto w dole śmierci. </text:span></text:p>
      <text:p text:style-name="P3"/>
      <text:p text:style-name="P3">Odnaleziony przez Fundację “Niezłomni” w 2016 roku został ekshumowany i zidentyfikowany. Uroczysty pogrzeb odbył się 1 października 2016 r. w jego rodzinnym Nadarzynie k. Warszaw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22T20:06:57.113000000</dc:date>
    <meta:editing-duration>PT10S</meta:editing-duration>
    <meta:editing-cycles>1</meta:editing-cycles>
    <meta:document-statistic meta:table-count="0" meta:image-count="0" meta:object-count="0" meta:page-count="1" meta:paragraph-count="4" meta:word-count="152" meta:character-count="1127" meta:non-whitespace-character-count="974"/>
    <meta:generator>LibreOffice/6.3.4.2$Windows_X86_64 LibreOffice_project/60da17e045e08f1793c57c00ba83cdfce946d0aa</meta:generator>
  </office:meta>
</office:document-meta>
</file>