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954a"/>
    </style:style>
    <style:style style:name="P2" style:family="paragraph" style:parent-style-name="Standard">
      <style:text-properties officeooo:paragraph-rsid="000816d4"/>
    </style:style>
    <style:style style:name="P3" style:family="paragraph" style:parent-style-name="Standard">
      <style:text-properties officeooo:paragraph-rsid="000866fa"/>
    </style:style>
    <style:style style:name="P4" style:family="paragraph" style:parent-style-name="Standard">
      <style:text-properties officeooo:paragraph-rsid="000ed552"/>
    </style:style>
    <style:style style:name="P5" style:family="paragraph" style:parent-style-name="Standard">
      <style:text-properties fo:font-variant="normal" fo:text-transform="none" fo:color="#000000" style:font-name="Caladea" fo:font-size="14pt" fo:letter-spacing="normal" fo:font-style="normal" fo:font-weight="normal" officeooo:rsid="00040ea3" officeooo:paragraph-rsid="0001954a" style:font-size-asian="14pt" style:font-weight-asian="normal" style:font-size-complex="14pt" style:font-weight-complex="normal"/>
    </style:style>
    <style:style style:name="P6" style:family="paragraph" style:parent-style-name="Standard">
      <style:text-properties officeooo:paragraph-rsid="001e4515"/>
    </style:style>
    <style:style style:name="P7" style:family="paragraph" style:parent-style-name="Standard">
      <style:text-properties officeooo:paragraph-rsid="001f2b41"/>
    </style:style>
    <style:style style:name="P8" style:family="paragraph" style:parent-style-name="Standard">
      <style:text-properties officeooo:paragraph-rsid="0022cba1"/>
    </style:style>
    <style:style style:name="P9" style:family="paragraph" style:parent-style-name="Standard">
      <style:text-properties officeooo:paragraph-rsid="000ed552"/>
    </style:style>
    <style:style style:name="P10" style:family="paragraph" style:parent-style-name="Standard">
      <style:text-properties officeooo:paragraph-rsid="0022fa0b"/>
    </style:style>
    <style:style style:name="T1" style:family="text">
      <style:text-properties fo:font-variant="normal" fo:text-transform="none" fo:color="#000000" style:font-name="Caladea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Caladea" fo:font-size="14pt" fo:letter-spacing="normal" fo:font-style="normal" fo:font-weight="normal" officeooo:rsid="000344b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Caladea" fo:font-size="14pt" fo:letter-spacing="normal" fo:font-style="normal" fo:font-weight="normal" officeooo:rsid="00040ea3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Caladea" fo:font-size="14pt" fo:letter-spacing="normal" fo:font-style="normal" fo:font-weight="normal" officeooo:rsid="00040ea3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Caladea" fo:font-size="14pt" fo:letter-spacing="normal" fo:font-style="normal" fo:font-weight="normal" officeooo:rsid="0004e712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Caladea" fo:font-size="14pt" fo:letter-spacing="normal" fo:font-style="normal" fo:font-weight="normal" officeooo:rsid="0004e712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Caladea" fo:font-size="14pt" fo:letter-spacing="normal" fo:font-style="normal" fo:font-weight="normal" officeooo:rsid="000626c7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Caladea" fo:font-size="14pt" fo:letter-spacing="normal" fo:font-style="normal" fo:font-weight="normal" officeooo:rsid="000816d4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Caladea" fo:font-size="14pt" fo:letter-spacing="normal" fo:font-style="normal" fo:font-weight="normal" officeooo:rsid="000866fa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Caladea" fo:font-size="14pt" fo:letter-spacing="normal" fo:font-style="normal" fo:font-weight="normal" officeooo:rsid="000b7f66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Caladea" fo:font-size="14pt" fo:letter-spacing="normal" fo:font-style="normal" fo:font-weight="normal" officeooo:rsid="000c8a55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Caladea" fo:font-size="14pt" fo:letter-spacing="normal" fo:font-style="normal" fo:font-weight="normal" officeooo:rsid="000ed552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Caladea" fo:font-size="14pt" fo:letter-spacing="normal" fo:font-style="normal" fo:font-weight="normal" officeooo:rsid="00107fcd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Caladea" fo:font-size="14pt" fo:letter-spacing="normal" fo:font-style="normal" fo:font-weight="normal" officeooo:rsid="00118a41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Caladea" fo:font-size="14pt" fo:letter-spacing="normal" fo:font-style="normal" fo:font-weight="normal" officeooo:rsid="0011ef58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Caladea" fo:font-size="14pt" fo:letter-spacing="normal" fo:font-style="normal" fo:font-weight="normal" officeooo:rsid="0013baa1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Caladea" fo:font-size="14pt" fo:letter-spacing="normal" fo:font-style="normal" fo:font-weight="normal" officeooo:rsid="00175a28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Caladea" fo:font-size="14pt" fo:letter-spacing="normal" fo:font-style="normal" fo:font-weight="normal" officeooo:rsid="001ba57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Caladea" fo:font-size="14pt" fo:letter-spacing="normal" fo:font-style="normal" fo:font-weight="normal" officeooo:rsid="001ceb00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Caladea" fo:font-size="14pt" fo:letter-spacing="normal" fo:font-style="normal" fo:font-weight="normal" officeooo:rsid="001e4515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Caladea" fo:font-size="14pt" fo:letter-spacing="normal" fo:font-style="normal" fo:font-weight="normal" officeooo:rsid="001f2b41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Caladea" fo:font-size="14pt" fo:letter-spacing="normal" fo:font-style="normal" fo:font-weight="normal" officeooo:rsid="00201f62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Caladea" fo:font-size="14pt" fo:letter-spacing="normal" fo:font-style="normal" fo:font-weight="normal" officeooo:rsid="0020398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Caladea" fo:font-size="14pt" fo:letter-spacing="normal" fo:font-style="normal" fo:font-weight="normal" officeooo:rsid="0020398f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Caladea" fo:font-size="14pt" fo:letter-spacing="normal" fo:font-style="normal" fo:font-weight="normal" officeooo:rsid="00221be6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Caladea" fo:font-size="14pt" fo:letter-spacing="normal" fo:font-style="normal" fo:font-weight="normal" officeooo:rsid="0022cba1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Caladea" fo:font-size="14pt" fo:letter-spacing="normal" fo:font-style="normal" fo:font-weight="normal" officeooo:rsid="0022fa0b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Caladea" fo:font-size="14pt" fo:letter-spacing="normal" fo:font-style="normal" fo:font-weight="normal" officeooo:rsid="0027350c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Caladea" fo:font-size="14pt" fo:letter-spacing="normal" fo:font-style="normal" fo:font-weight="normal" officeooo:rsid="0022fa0b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Caladea" fo:font-size="14pt" fo:letter-spacing="normal" fo:font-style="normal" fo:font-weight="normal" officeooo:rsid="000b7f66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style:font-name="Caladea" fo:font-size="14pt" fo:letter-spacing="normal" fo:font-style="normal" fo:font-weight="normal" officeooo:rsid="0027350c" style:font-size-asian="14pt" style:font-weight-asian="normal" style:font-size-complex="14pt" style:font-weight-complex="normal" loext:padding="0cm" loext:border="none"/>
    </style:style>
    <style:style style:name="T32" style:family="text">
      <style:text-properties officeooo:rsid="002735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W</text:span><text:span text:style-name="T1"> styczniu 1945 roku </text:span><text:span text:style-name="T2">rozwiązano Armię Krajową,</text:span><text:span text:style-name="T1"> zakończyło </text:span><text:span text:style-name="T2">to</text:span><text:span text:style-name="T1"> etap konspiracji antyniemieckiej. Znaczna część jej żołnierzy nie akceptowała jednak wizji Polski narzuconej przez Związek Sowiecki, </text:span><text:span text:style-name="T19">opartej na idei walki klasowej, zasadach przymusu i terroru.</text:span><text:span text:style-name="T1"> </text:span><text:span text:style-name="T20">W</text:span><text:span text:style-name="Strong_20_Emphasis"><text:span text:style-name="T9">kraczający ponownie na nasze ziemie Sowieci nie nieśli Polakom wyzwolenia ani pokoju, lecz nową okupację. Polskie formacje partyzanckie zostawały rozbrajane przez NKWD, a tysiące żołnierzy zesłano do obozów w głąb ZSRS, skazywano ich na wieloletnie więzienie, a nawet rozstrzeliwano na miejscu. Sytuacja ta zmusiła wielu żołnierzy podziemia do pozostania w konspiracji lub powrotu „do lasu”. </text:span></text:span><text:span text:style-name="T1"><text:s/></text:span><text:span text:style-name="T5">R</text:span><text:span text:style-name="T23">ozpoczęło to </text:span><text:span text:style-name="T3">zbrojny opór </text:span><text:span text:style-name="T23">przeciwko</text:span><text:span text:style-name="T3"> zniewoleniu komunistycznemu, a </text:span><text:span text:style-name="T19">żołnierzy drugiej konspiracji</text:span><text:span text:style-name="T3">, walczących p</text:span><text:span text:style-name="T19">o II wojnie światowej </text:span><text:span text:style-name="T23">w obronie wartości niepodległościowych, </text:span><text:span text:style-name="T3"><text:s/></text:span><text:span text:style-name="T23">zaczęto bezwzględnie eliminować. Śmierć polskich patriotów i ich</text:span><text:span text:style-name="T3"> </text:span><text:span text:style-name="T5">f</text:span><text:span text:style-name="T3">izyczna eksterminacja nie wystarczyła komunistom; wiedzieli </text:span><text:span text:style-name="T5">oni </text:span><text:span text:style-name="T3">bowiem, że ofiara życia </text:span><text:span text:style-name="T5">tych żołnierzy</text:span><text:span text:style-name="T3"> może w przyszłości zrodzić mit, z którego nowe pokolenia Polaków będą czerpały siłę do walki z komuną. </text:span><text:span text:style-name="Strong_20_Emphasis"><text:span text:style-name="T6">D</text:span></text:span><text:span text:style-name="Strong_20_Emphasis"><text:span text:style-name="T4">latego </text:span></text:span><text:span text:style-name="Strong_20_Emphasis"><text:span text:style-name="T6">właśnie</text:span></text:span><text:span text:style-name="Strong_20_Emphasis"><text:span text:style-name="T4"> ciała zgładzonych partyzantów grzebano potajemnie, by nie został po nich nawet </text:span></text:span><text:span text:style-name="Strong_20_Emphasis"><text:span text:style-name="T7">grób</text:span></text:span><text:span text:style-name="Strong_20_Emphasis"><text:span text:style-name="T4">, a propaganda przedstawiała ich jako pospolitych bandytów i patologicznych morderców. </text:span></text:span><text:span text:style-name="Strong_20_Emphasis"><text:span text:style-name="T24">Z tego powodu nazywamy ich dzisiaj „Żołnierzami Wyklętymi”.</text:span></text:span></text:p>
      <text:p text:style-name="P6"><text:span text:style-name="Strong_20_Emphasis"><text:span text:style-name="T4"/></text:span></text:p>
      <text:p text:style-name="P7"><text:span text:style-name="Strong_20_Emphasis"><text:span text:style-name="T21">Tworzy się pewnego rodzaju dwuwładza; z jednej strony na ziemiach polskich jest instalowana władza komunistyczna, z innej zaś, II Rzeczpospolita trwała ze swą tradycją i życiem politycznym w Londynie w postaci rządu emigracyjnego </text:span></text:span><text:span text:style-name="Strong_20_Emphasis"><text:span text:style-name="T22">i</text:span></text:span><text:span text:style-name="Strong_20_Emphasis"><text:span text:style-name="T21"> z prezydentem </text:span></text:span><text:span text:style-name="Strong_20_Emphasis"><text:span text:style-name="T22">Włądysławem Raczkiewiczem na czele. Faktyczny kres znaczenia </text:span></text:span><text:span text:style-name="Strong_20_Emphasis"><text:span text:style-name="T24">tego</text:span></text:span><text:span text:style-name="Strong_20_Emphasis"><text:span text:style-name="T22"> rządu oznacza konferencja w Jałcie, gdzie mocarstwa zachodnie zgodziły się na uznanie komunistycznego rządu w Warszawie. Niemniej ośrodek władzy na uchodźtwie będzie trwał aż do 1990 roku, a jego funkcjonowanie mające na celu przechowanie suwerenności Polski, wraz z wytworzeniem względnie silnych struktur wymiany informacji, skupień organizacyjnych, więzi kombatanckich, społecznych i kulturalnych, miało głęboki sens </text:span></text:span><text:span text:style-name="Strong_20_Emphasis"><text:span text:style-name="T24">i przyczyniło się do budowy wolnej Polski po okresie PRL.</text:span></text:span></text:p>
      <text:p text:style-name="P1"><text:span text:style-name="Strong_20_Emphasis"><text:span text:style-name="T9"/></text:span></text:p>
      <text:p text:style-name="P3"><text:span text:style-name="Strong_20_Emphasis"><text:span text:style-name="T9">W sierpniu 1945 r</text:span></text:span><text:span text:style-name="Strong_20_Emphasis"><text:span text:style-name="T26">oku</text:span></text:span><text:span text:style-name="Strong_20_Emphasis"><text:span text:style-name="T9"> ogłoszono amnestię dla pozostających w konspiracji żołnierzy i działaczy politycznych. Niektórzy skorzystali z tej oferty, lecz niedługo po tym stali się ponownie ofiarami terroru komunistycznego. Do połowy października 1945 r</text:span></text:span><text:span text:style-name="Strong_20_Emphasis"><text:span text:style-name="T25">oku</text:span></text:span><text:span text:style-name="Strong_20_Emphasis"><text:span text:style-name="T9"> – według oficjalnych danych – wyszło z konspiracji ok. 42 tys. osób, z tego blisko 30 tys. z AK i organizacji poakowskich. Pozostała, dużo mniejsza część ujawnionych, wywodziła się z podziemia narodowego – </text:span></text:span><text:span text:style-name="Strong_20_Emphasis"><text:span text:style-name="T10">NSZ (Narodowe Siły Zbrojne) i NZW (Narodowego Zjednoczenia Wojskowego). Amnestia była jedynie wybiegiem komunistów poczynionym w celu likwidacji podziemia niepodległościowego </text:span></text:span><text:span text:style-name="Strong_20_Emphasis"><text:span text:style-name="T13">i całkowitej pacyfikacji oporu</text:span></text:span><text:span text:style-name="Strong_20_Emphasis"><text:span text:style-name="T10">. Wkrótce po zakończeniu akcji amnestyjnej sowiecki i rodzimy aparat bezpieczeństwa rozpoczął </text:span></text:span><text:soft-page-break/><text:span text:style-name="Strong_20_Emphasis"><text:span text:style-name="T10">falę represji skierowanych przeciwko tym, którzy się ujawnili jak i tym, którzy z amnestii nie skorzystali. Mnożyły się działania zbrojne, które miały na celu likwidację poszczególnych oddziałów. W rezultacie dochodziło do zasadzek, obław, potyczek, a nawet bitew.</text:span></text:span></text:p>
      <text:p text:style-name="P3"><text:span text:style-name="Strong_20_Emphasis"><text:span text:style-name="T10"/></text:span></text:p>
      <text:p text:style-name="P4"><text:span text:style-name="Strong_20_Emphasis"><text:span text:style-name="T11">O</text:span></text:span><text:span text:style-name="Strong_20_Emphasis"><text:span text:style-name="T10">ddziały partyzanckie </text:span></text:span><text:span text:style-name="Strong_20_Emphasis"><text:span text:style-name="T11">były niekiedy</text:span></text:span><text:span text:style-name="Strong_20_Emphasis"><text:span text:style-name="T10"> jedynym schronieniem dla prześladowanych przez bezpiekę żołnierzy podziemia. 22 lutego 1947 r</text:span></text:span><text:span text:style-name="Strong_20_Emphasis"><text:span text:style-name="T25">oku</text:span></text:span><text:span text:style-name="Strong_20_Emphasis"><text:span text:style-name="T10"> </text:span></text:span><text:span text:style-name="Strong_20_Emphasis"><text:span text:style-name="T12">kolejna </text:span></text:span><text:span text:style-name="Strong_20_Emphasis"><text:span text:style-name="T10">amnestia objęła łącznie 76 574 osoby, doprowadzając tym samym do tak głębokiej destrukcji podziemia, że przestało ono być rzeczywistym zagrożeniem. </text:span></text:span><text:span text:style-name="Strong_20_Emphasis"><text:span text:style-name="T12">M</text:span></text:span><text:span text:style-name="Strong_20_Emphasis"><text:span text:style-name="T10">imo tego, w lesie pozostało </text:span></text:span><text:span text:style-name="Strong_20_Emphasis"><text:span text:style-name="T12">jednak</text:span></text:span><text:span text:style-name="Strong_20_Emphasis"><text:span text:style-name="T10"> nadal do 1 800 </text:span></text:span><text:span text:style-name="Strong_20_Emphasis"><text:span text:style-name="T12">najbardziej niezłomnych. </text:span></text:span><text:span text:style-name="Strong_20_Emphasis"><text:span text:style-name="T10">W beznadziejnych warunkach, przy całkowitej obojętności świata, przez n</text:span></text:span><text:span text:style-name="Strong_20_Emphasis"><text:span text:style-name="T25">astępne lata </text:span></text:span><text:span text:style-name="Strong_20_Emphasis"><text:span text:style-name="T10">prowadz</text:span></text:span><text:span text:style-name="Strong_20_Emphasis"><text:span text:style-name="T11">ili oni</text:span></text:span><text:span text:style-name="Strong_20_Emphasis"><text:span text:style-name="T10"> walkę z drugim okupantem i rodzimymi kolaborantami.</text:span></text:span></text:p>
      <text:p text:style-name="P4"><text:span text:style-name="Strong_20_Emphasis"><text:span text:style-name="T10"/></text:span></text:p>
      <text:p text:style-name="P10"><text:span text:style-name="Strong_20_Emphasis"><text:span text:style-name="T27">R</text:span></text:span><text:span text:style-name="Strong_20_Emphasis"><text:span text:style-name="T27">zeczywisty opór podziemia kończy się właściwie z likwidacją siedmiu członków niepodległościowego IV Zarządu Głównego Zrzeszenia "Wolność i Niezawisłość". Po pokazowym procesie rozstrzelano ich w więzieniu na warszawskim Mokotow 1 marca 1951 roku.</text:span></text:span><text:span text:style-name="Strong_20_Emphasis"><text:span text:style-name="T10"> </text:span></text:span><text:span text:style-name="Strong_20_Emphasis"><text:span text:style-name="T28">A</text:span></text:span><text:span text:style-name="Strong_20_Emphasis"><text:span text:style-name="T27">ktywnoś</text:span></text:span><text:span text:style-name="Strong_20_Emphasis"><text:span text:style-name="T28">ć</text:span></text:span><text:span text:style-name="Strong_20_Emphasis"><text:span text:style-name="T27"> partyzantki </text:span></text:span><text:span text:style-name="Strong_20_Emphasis"><text:span text:style-name="T10">nastawion</text:span></text:span><text:span text:style-name="Strong_20_Emphasis"><text:span text:style-name="T28">a</text:span></text:span><text:span text:style-name="Strong_20_Emphasis"><text:span text:style-name="T10"> </text:span></text:span><text:span text:style-name="Strong_20_Emphasis"><text:span text:style-name="T27">j</text:span></text:span><text:span text:style-name="Strong_20_Emphasis"><text:span text:style-name="T28">est już w tym czasie</text:span></text:span><text:span text:style-name="Strong_20_Emphasis"><text:span text:style-name="T27"> </text:span></text:span><text:span text:style-name="Strong_20_Emphasis"><text:span text:style-name="T14">bardziej</text:span></text:span><text:span text:style-name="Strong_20_Emphasis"><text:span text:style-name="T10"> na przetrwanie i zdobycie zaopatrzenia, niemniej jednak w dalszym ciągu </text:span></text:span><text:span text:style-name="Strong_20_Emphasis"><text:span text:style-name="T14">podejmowano</text:span></text:span><text:span text:style-name="Strong_20_Emphasis"><text:span text:style-name="T10"> liczne działania </text:span></text:span><text:span text:style-name="Strong_20_Emphasis"><text:span text:style-name="T14">zbrojne. </text:span></text:span><text:span text:style-name="Strong_20_Emphasis"><text:span text:style-name="T15">Funkcjonowały już raczej niewielkie oddziały, mające jeszcze nadzieję na wybuch wojny pomiędzy Zachodem a Sowietami.</text:span></text:span></text:p>
      <text:p text:style-name="P4"><text:span text:style-name="Strong_20_Emphasis"><text:span text:style-name="T15"/></text:span></text:p>
      <text:p text:style-name="P8"><text:span text:style-name="Strong_20_Emphasis"><text:span text:style-name="T26">Ostatnim „Wyklętym”</text:span></text:span><text:span text:style-name="Strong_20_Emphasis"><text:span text:style-name="T15"> partyzant</text:span></text:span><text:span text:style-name="Strong_20_Emphasis"><text:span text:style-name="T26">em</text:span></text:span><text:span text:style-name="Strong_20_Emphasis"><text:span text:style-name="T15"> polskiego podziemia niepodległościowego i antykomunistycznego, który zginął </text:span></text:span><text:span text:style-name="Strong_20_Emphasis"><text:span text:style-name="T17">z bronią w ręku </text:span></text:span><text:span text:style-name="Strong_20_Emphasis"><text:span text:style-name="T26">był Józef Franczak ps. „Lalek”.</text:span></text:span><text:span text:style-name="Strong_20_Emphasis"><text:span text:style-name="T17"> Miało to miejsce</text:span></text:span><text:span text:style-name="Strong_20_Emphasis"><text:span text:style-name="T15"> </text:span></text:span><text:span text:style-name="Strong_20_Emphasis"><text:span text:style-name="T16">21 października</text:span></text:span><text:span text:style-name="Strong_20_Emphasis"><text:span text:style-name="T15"> 1963 r</text:span></text:span><text:span text:style-name="Strong_20_Emphasis"><text:span text:style-name="T16">oku </text:span></text:span><text:span text:style-name="Strong_20_Emphasis"><text:span text:style-name="T17">na Lubelszczyźnie.</text:span></text:span></text:p>
      <text:p text:style-name="P5"/>
      <text:p text:style-name="P2"><text:span text:style-name="T8">Podsumowując</text:span><text:span text:style-name="T3"> straty poniesione przez Żołnierzy Wyklętych należy </text:span><text:span text:style-name="T8">podać </text:span><text:span text:style-name="T3">liczbę co najmniej 8 tys. poległych w walkach, nie mniej niż 30 tys. zamęczonych w więzieniach i podczas śledztw w katowniach </text:span><text:span text:style-name="T8">NKWD i UB</text:span><text:span text:style-name="T3">, kilkadziesiąt tysięcy wywiezionych do obozów koncentracyjnych w Związku Sowieckim </text:span><text:span text:style-name="T8">oraz</text:span><text:span text:style-name="T3"> kolejne kilkadziesiąt tysięcy </text:span><text:span text:style-name="T8">osadzonych w aresztach i zakładach karn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1-30T20:33:31.414000000</dc:date>
    <meta:editing-duration>P1DT6H18M6S</meta:editing-duration>
    <meta:editing-cycles>20</meta:editing-cycles>
    <meta:document-statistic meta:table-count="0" meta:image-count="0" meta:object-count="0" meta:page-count="2" meta:paragraph-count="7" meta:word-count="640" meta:character-count="4786" meta:non-whitespace-character-count="4148"/>
  </office:meta>
</office:document-meta>
</file>